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Lucida Sans1" svg:font-family="'Lucida San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text-line-through-style="none" style:font-name="Calibri1" fo:font-size="10pt" style:text-underline-style="none" style:text-blinking="false" style:font-size-asian="10pt" style:font-size-complex="10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Calibri1" fo:font-size="10pt" fo:language="de" fo:country="DE" style:font-size-asian="10pt" style:font-size-complex="10pt"/>
    </style:style>
    <style:style style:name="P4" style:family="paragraph" style:parent-style-name="Text_20_body">
      <style:paragraph-properties fo:text-align="justify" style:justify-single-word="false"/>
      <style:text-properties style:font-name="Calibri1" fo:font-size="10pt" style:font-size-asian="10pt" style:font-size-complex="10pt"/>
    </style:style>
    <style:style style:name="P5" style:family="paragraph" style:parent-style-name="Text_20_body">
      <style:paragraph-properties fo:margin-top="0cm" fo:margin-bottom="0cm" fo:text-align="justify" style:justify-single-word="false"/>
      <style:text-properties style:font-name="Calibri1" fo:font-size="10pt" fo:language="de" fo:country="DE" fo:font-weight="bold" style:font-size-asian="10pt" style:font-size-complex="10pt"/>
    </style:style>
    <style:style style:name="T1" style:family="text">
      <style:text-properties style:font-name="Calibri"/>
    </style:style>
    <style:style style:name="T2" style:family="text">
      <style:text-properties style:font-name="Calibri" fo:font-size="10pt" fo:language="de" fo:country="DE"/>
    </style:style>
    <style:style style:name="T3" style:family="text">
      <style:text-properties style:font-name="Calibri" fo:font-size="10pt" fo:language="de" fo:country="DE" fo:font-weight="bold"/>
    </style:style>
    <style:style style:name="T4" style:family="text">
      <style:text-properties style:font-name="Calibri" fo:font-weight="bold"/>
    </style:style>
    <style:style style:name="T5" style:family="text">
      <style:text-properties fo:font-size="10pt" fo:language="de" fo:country="DE"/>
    </style:style>
    <style:style style:name="T6" style:family="text">
      <style:text-properties fo:font-size="10pt" fo:language="de" fo:country="DE" fo:font-weight="bold"/>
    </style:style>
    <style:style style:name="T7" style:family="text">
      <style:text-properties fo:language="de" fo:country="DE"/>
    </style:style>
    <style:style style:name="T8" style:family="text">
      <style:text-properties fo:language="de" fo:country="DE" fo:font-weight="bold"/>
    </style:style>
    <style:style style:name="T9" style:family="text">
      <style:text-properties style:text-line-through-style="none" style:text-underline-style="none" style:text-blinking="false"/>
    </style:style>
    <style:style style:name="T10" style:family="text">
      <style:text-properties fo:font-weight="bold"/>
    </style:style>
    <style:style style:name="T11" style:family="text">
      <style:text-properties fo:color="#000000"/>
    </style:style>
    <style:style style:name="T12" style:family="text">
      <style:text-properties fo:color="#000000" style:font-name="Calibri" fo:font-size="10pt" fo:language="de" fo:country="DE" fo:font-weight="bold"/>
    </style:style>
    <style:style style:name="T13" style:family="text">
      <style:text-properties fo:color="#000000" style:text-line-through-style="none" style:font-name="Calibri" fo:font-size="10pt" fo:language="de" fo:country="DE" style:text-underline-style="none" style:text-blinking="false"/>
    </style:style>
    <style:style style:name="T14" style:family="text">
      <style:text-properties fo:color="#000000" style:text-line-through-style="none" fo:font-size="10pt" fo:language="de" fo:country="DE" style:text-underline-style="none" style:text-blinking="false"/>
    </style:style>
    <style:style style:name="T15" style:family="text">
      <style:text-properties fo:color="#000000" style:text-line-through-style="none" style:font-name="Calibri1" fo:font-size="10pt" fo:language="de" fo:country="DE" style:text-underline-style="none" style:text-blinking="false"/>
    </style:style>
    <style:style style:name="T16" style:family="text">
      <style:text-properties fo:color="#000000" style:text-line-through-style="none" style:font-name="Calibri1" fo:font-size="10pt" fo:language="de" fo:country="DE" style:text-underline-style="none" style:text-blinking="false" style:font-size-asian="10pt" style:font-size-complex="10pt"/>
    </style:style>
    <style:style style:name="T17" style:family="text">
      <style:text-properties fo:color="#000000" style:text-line-through-style="none" style:font-name="Calibri1" fo:language="de" fo:country="DE" style:text-underline-style="none" style:text-blinking="false"/>
    </style:style>
    <style:style style:name="T18" style:family="text">
      <style:text-properties fo:color="#000000" fo:font-size="10pt" fo:language="de" fo:country="DE" fo:font-weight="bold"/>
    </style:style>
    <style:style style:name="T19" style:family="text">
      <style:text-properties fo:color="#000000" style:font-name="Calibri1"/>
    </style:style>
    <style:style style:name="T20" style:family="text">
      <style:text-properties fo:color="#000000" style:font-name="Calibri1" fo:font-size="10pt" fo:language="de" fo:country="DE" fo:font-weight="bold"/>
    </style:style>
    <style:style style:name="T21" style:family="text">
      <style:text-properties fo:color="#000000" style:font-name="Calibri1" fo:font-size="10pt" fo:language="de" fo:country="DE" fo:font-weight="bold" style:font-size-asian="10pt" style:font-size-complex="10pt"/>
    </style:style>
    <style:style style:name="T22" style:family="text">
      <style:text-properties fo:color="#000000" style:font-name="Calibri1" fo:font-size="10pt" style:font-size-asian="10pt" style:font-size-complex="10pt"/>
    </style:style>
    <style:style style:name="T23" style:family="text">
      <style:text-properties fo:color="#000000" style:font-name="Calibri1" fo:language="de" fo:country="DE" fo:font-weight="bold"/>
    </style:style>
    <style:style style:name="T24" style:family="text">
      <style:text-properties style:font-name="Calibri1"/>
    </style:style>
    <style:style style:name="T25" style:family="text">
      <style:text-properties style:font-name="Calibri1" fo:font-size="10pt" fo:language="de" fo:country="DE"/>
    </style:style>
    <style:style style:name="T26" style:family="text">
      <style:text-properties style:font-name="Calibri1" fo:font-size="10pt" fo:language="de" fo:country="DE" fo:font-weight="bold"/>
    </style:style>
    <style:style style:name="T27" style:family="text">
      <style:text-properties style:font-name="Calibri1" fo:font-size="10pt" fo:language="de" fo:country="DE" fo:font-weight="bold" style:font-size-asian="10pt" style:font-size-complex="10pt"/>
    </style:style>
    <style:style style:name="T28" style:family="text">
      <style:text-properties style:font-name="Calibri1" fo:font-size="10pt" fo:language="de" fo:country="DE" style:font-size-asian="10pt" style:font-size-complex="10pt"/>
    </style:style>
    <style:style style:name="T29" style:family="text">
      <style:text-properties style:font-name="Calibri1" fo:font-size="10pt" fo:language="de" fo:country="DE" fo:font-weight="normal" style:font-size-asian="10pt" style:font-weight-asian="normal" style:font-size-complex="10pt" style:font-weight-complex="normal"/>
    </style:style>
    <style:style style:name="T30" style:family="text">
      <style:text-properties style:font-name="Calibri1" fo:font-size="10pt" style:font-size-asian="10pt" style:font-size-complex="10pt"/>
    </style:style>
    <style:style style:name="T31" style:family="text">
      <style:text-properties style:font-name="Calibri1" fo:language="de" fo:country="DE"/>
    </style:style>
    <style:style style:name="T32" style:family="text">
      <style:text-properties style:font-name="Calibri1" fo:language="de" fo:country="DE"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ffice:annotation><dc:date>2015-09-25T12:35:33</dc:date><text:p>&lt;!--[if gte mso 9]&gt;&lt;xml&gt;</text:p><text:p><text:s/>&lt;o:OfficeDocumentSettings&gt;</text:p><text:p><text:s text:c="2"/>&lt;o:AllowPNG/&gt;</text:p><text:p><text:s/>&lt;/o:OfficeDocumentSettings&gt;</text:p><text:p>&lt;/xml&gt;&lt;![endif]--&gt;</text:p></office:annotation><office:annotation><dc:date>2015-09-25T12:35:33</dc:date><text:p>&lt;!--[if gte mso 9]&gt;&lt;xml&gt;</text:p><text:p><text:s/>&lt;w:WordDocument&gt;</text:p><text:p><text:s text:c="2"/>&lt;w:Zoom&gt;0&lt;/w:Zoom&gt;</text:p><text:p><text:s text:c="2"/>&lt;w:TrackMoves&gt;false&lt;/w:TrackMoves&gt;</text:p><text:p><text:s text:c="2"/>&lt;w:TrackFormatting/&gt;</text:p><text:p><text:s text:c="2"/>&lt;w:HyphenationZone&gt;21&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5-09-25T12:35:33</dc:date><text:p>&lt;!--[if gte mso 9]&gt;&lt;xml&gt;</text:p><text:p><text:s/>&lt;w:LatentStyles DefLockedState="false" LatentStyleCount="276"&gt;</text:p><text:p><text:s/>&lt;/w:LatentStyles&gt;</text:p><text:p>&lt;/xml&gt;&lt;![endif]--&gt;</text:p></office:annotation><office:annotation><dc:date>2015-09-25T12:35:33</dc:date><text:p>&lt;!--[if gte mso 10]&gt;</text:p><text:p>&lt;style&gt;</text:p><text:p><text:s/>/* Style Definitions */</text:p><text:p>table.MsoNormalTable</text:p><text:p><text:tab/>{mso-style-name:"Normale Tabel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lt;/style&gt;</text:p><text:p>&lt;![endif]--&gt;</text:p></office:annotation><office:annotation><dc:date>2015-09-25T12:35:33</dc:date><text:p>&lt;!--StartFragment--&gt;</text:p></office:annotation>Gomera Yoga Retreat</text:p>
      <text:p text:style-name="P5">12.–19. März 2016</text:p>
      <text:p text:style-name="P5">mit Detlev Alexander</text:p>
      <text:p text:style-name="P1"/>
      <text:p text:style-name="P4"><text:span text:style-name="T8">Das Retreat</text:span></text:p>
      <text:p text:style-name="P3">In diesem Retreat erforschen wir das pure Sein in Körper, Geist und Herz. Wir machen uns vertraut mit der Fülle unseres Menschseins und Lebendigseins. Yoga gibt unserem Körper Kraft, Stabilität, Flexibilität und sensibilisiert unsere Wahrnehmung. Durch die Achtsamkeitsmeditation entspannen wir unseren Geist und kommen im Hier und Jetzt an. Jeden Tag gibt es 4-5 Stunden Yoga und Meditation. Es gibt die Gelegenheit zu wandern, mit dem Boot einen Ausflug zu machen, zu schnorcheln, zu tauchen oder eines der schönen Dörfer auf La Gomera zu besuchen.</text:p>
      <text:p text:style-name="P4"/>
      <text:p text:style-name="P4"><text:span text:style-name="T8">Der Ort</text:span></text:p>
      <text:p text:style-name="P2"><text:span text:style-name="T28">Die ökologische Obstplantage </text:span><text:span text:style-name="Strong_20_Emphasis"><text:span text:style-name="T29">El Cabrito</text:span></text:span><text:span text:style-name="T28"> liegt in einer wunderschönen Bucht an der Südostküste der </text:span><text:span text:style-name="Strong_20_Emphasis"><text:span text:style-name="T29">Insel La Gomera</text:span></text:span><text:span text:style-name="T28"> und ist nur mit dem Boot erreichbar. Die Finca mit ihrem eigenen Strand mit schwarzem Lava-Sand und Steinen bietet Ihnen die Gelegenheit, in einer traumhaften Umgebung zu entspannen. Der besondere Reiz des Ortes besteht darin, dass es keine Straßen und Hektik gibt, sondern nur Vögel, Wind und die Wellen des Atlantiks. Es liegt auf der Südseite von La Gomera und hat das ganze Jahr über angenehmes Wetter.</text:span></text:p>
      <text:p text:style-name="P4"/>
      <text:p text:style-name="P4"><text:span text:style-name="T8">Wohnen/ Verpflegung</text:span></text:p>
      <text:p text:style-name="P4">Historische Steinhäuser gruppieren sich um das ehemalige Herrenhaus. Einzelne Häuser liegen weiter entfernt in den Feldern und Plantagen der Finca. Sie sind behutsam renoviert, <text:span text:style-name="T9">unter Wahrung ihres ursprünglichen Charakters</text:span>. Die Zimmer sind mit handgemachten Massivholzmöbeln einfach und geschmackvoll eingerichtet, modern ausgestattet und bieten viel Platz. </text:p>
      <text:p text:style-name="P4">Sie wählen zwischen unseren Hauptgerichten mit Fleisch und Fisch, oder Sie finden als Vegetarier bei jeder Mahlzeit ein vollwertiges vegetarisches Essen am separaten Büffet. Fast das ganze Jahr über kann man im Freien essen. Eine Essterrasse befindet sich direkt am Meer, eine andere zwischen Mangobäumen und unter Dattelpalmen. Bedienenkönnen Sie sich zu allen Mahlzeiten an einem reichhaltigen Buffet mit köstlichen Speisen, die das gomerianische Küchenteam vorwiegend aus frischen Produkten der biologisch geführten Plantage zubereiten.</text:p>
      <text:p text:style-name="P4"/>
      <text:p text:style-name="P4"><text:span text:style-name="T10">Aktivitäten</text:span></text:p>
      <text:p text:style-name="P4">Sie können in unserer Ferienfinca sehr aktiv sein. Man kann tauchen oder schnorcheln gehen, wandern, die Nächte beim Tanzen in der Bar zubringen, unsere recht umfangreiche Bibliothek durchforsten oder mit der Staffelei zum Malen in die Natur ziehen. Manche steigen zum Sonnenaufgang auf unseren Hausberg mit fantastischer Sicht, andere fahren mit dem Boot nach San Sebastián und wandern über Land zurück, mit Badestopp an einer einsamen Bucht, gern wird auch der Barranco erkundet, unser fruchtbares Tal, auf schmalem Pfad flussaufwärts. </text:p>
      <text:p text:style-name="P4"/>
      <text:p text:style-name="P4"><text:span text:style-name="T8">Anreise</text:span></text:p>
      <text:p text:style-name="P4">Für Ihre Reise nach La Gomera empfiehlt es sich, den Flughafen Tenerife SUR (Reina Sofía, TFS) zu wählen. Vom Hafen Los Christianos auf Teneriffa geht es mit der Fähre nach La Gomera. Im Hafen von San Sebastian erwarten Sie die Bootsleute der Finca und bringen Sie mit einem unserer Boote nach El Cabrito. Eine Ausführliche Anreisebeschreibung wird bei Anmeldung per Mail zugesendet.</text:p>
      <text:p text:style-name="P4"><text:span text:style-name="T8">Preise:</text:span> <text:span text:style-name="T7">Seminar 380€, Frühbucherpreis bis 12.12.2015 350€, Unterkunft/ Vollverpflegung ab 525€ </text:span></text:p>
      <text:p text:style-name="P4"><text:span text:style-name="T8">Anmeldung:</text:span> <text:span text:style-name="T7">info@sunrise-yoga.de</text:span></text:p>
      <text:p text:style-name="P2"><text:span text:style-name="T27">Infos</text:span><text:span text:style-name="T21">:</text:span><text:span text:style-name="T22"> </text:span><text:a xlink:type="simple" xlink:href="http://www.sunrise-yoga.de/"><text:span text:style-name="T16">www.sunrise-yoga.de</text:span></text:a></text:p>
      <text:p text:style-name="P4"><text:span text:style-name="T8">Website El Cabrito:</text:span> <text:span text:style-name="T7">www.elcabrito.es</text:span></text:p>
      <text:p text:style-name="P2"><office:annotation><dc:date>2015-09-25T12:35:3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Lucida Sans1" svg:font-family="'Lucida San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tlev </meta:initial-creator>
    <meta:creation-date>2015-09-25T12:35:18</meta:creation-date>
    <meta:document-statistic meta:table-count="0" meta:image-count="0" meta:object-count="0" meta:page-count="1" meta:paragraph-count="19" meta:word-count="466" meta:character-count="3193"/>
    <dc:date>2015-09-25T12:38:51</dc:date>
    <dc:creator>Detlev </dc:creator>
    <meta:editing-duration>PT3M33S</meta:editing-duration>
    <meta:editing-cycles>1</meta:editing-cycles>
    <meta:generator>OpenOffice.org/3.3$Unix OpenOffice.org_project/330m20$Build-9567</meta:generator>
  </office:meta>
</office:document-meta>
</file>